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1" style:master-page-name="MP0" style:family="paragraph">
      <style:paragraph-properties fo:widows="2" fo:orphans="2" fo:break-before="page" fo:text-align="center" fo:margin-top="0.0298in" fo:line-height="0.1569in"/>
    </style:style>
    <style:style style:name="T4" style:parent-style-name="FontStyle17" style:family="text">
      <style:text-properties style:font-name="Arial Narrow" fo:font-size="14pt" style:font-size-asian="14pt" style:font-size-complex="14pt" style:language-asian="pl" style:country-asian="PL"/>
    </style:style>
    <style:style style:name="P5" style:parent-style-name="Style1" style:family="paragraph">
      <style:paragraph-properties fo:widows="2" fo:orphans="2" fo:margin-top="0.0298in" fo:line-height="0.1569in"/>
    </style:style>
    <style:style style:name="P6" style:parent-style-name="Style2" style:family="paragraph">
      <style:paragraph-properties fo:widows="2" fo:orphans="2"/>
    </style:style>
    <style:style style:name="T7" style:parent-style-name="FontStyle17" style:family="text">
      <style:text-properties style:font-name="Arial Narrow" fo:font-weight="normal" style:font-weight-asian="normal" fo:font-size="12pt" style:font-size-asian="12pt" style:font-size-complex="12pt" style:language-asian="pl" style:country-asian="PL"/>
    </style:style>
    <style:style style:name="P8" style:parent-style-name="Style2" style:family="paragraph">
      <style:paragraph-properties fo:widows="2" fo:orphans="2"/>
    </style:style>
    <style:style style:name="P9" style:parent-style-name="Style2" style:family="paragraph">
      <style:paragraph-properties fo:widows="2" fo:orphans="2"/>
    </style:style>
    <style:style style:name="T10" style:parent-style-name="FontStyle17" style:family="text">
      <style:text-properties style:font-name="Arial Narrow" style:font-weight-complex="normal" fo:font-size="12pt" style:font-size-asian="12pt" style:font-size-complex="12pt" style:language-asian="pl" style:country-asian="PL"/>
    </style:style>
    <style:style style:name="P11" style:parent-style-name="Style2" style:family="paragraph">
      <style:paragraph-properties fo:widows="2" fo:orphans="2"/>
    </style:style>
    <style:style style:name="P12" style:parent-style-name="Style2" style:family="paragraph">
      <style:paragraph-properties fo:widows="2" fo:orphans="2"/>
    </style:style>
    <style:style style:name="T13" style:parent-style-name="FontStyle17" style:family="text">
      <style:text-properties style:font-name="Arial Narrow" fo:font-weight="normal" style:font-weight-asian="normal" fo:font-size="12pt" style:font-size-asian="12pt" style:font-size-complex="12pt" style:language-asian="pl" style:country-asian="PL"/>
    </style:style>
    <style:style style:name="T14" style:parent-style-name="FontStyle17" style:family="text">
      <style:text-properties style:font-name="Arial Narrow" fo:font-weight="normal" style:font-weight-asian="normal" fo:font-size="12pt" style:font-size-asian="12pt" style:font-size-complex="12pt" style:language-asian="pl" style:country-asian="PL"/>
    </style:style>
    <style:style style:name="T15" style:parent-style-name="FontStyle17" style:family="text">
      <style:text-properties style:font-name="Arial Narrow" fo:font-weight="normal" style:font-weight-asian="normal" fo:font-size="12pt" style:font-size-asian="12pt" style:font-size-complex="12pt" style:language-asian="pl" style:country-asian="PL"/>
    </style:style>
    <style:style style:name="P16" style:parent-style-name="Style2" style:family="paragraph">
      <style:paragraph-properties fo:widows="2" fo:orphans="2"/>
    </style:style>
    <style:style style:name="TableColumn18" style:family="table-column">
      <style:table-column-properties style:column-width="3.32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17" style:family="table">
      <style:table-properties style:width="5.32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FontStyle18" style:family="text">
      <style:text-properties style:font-name="Arial Narrow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yle2" style:family="paragraph">
      <style:paragraph-properties fo:widows="2" fo:orphans="2" fo:line-height="100%"/>
    </style:style>
    <style:style style:name="T27" style:parent-style-name="FontStyle18" style:family="text">
      <style:text-properties style:font-name="Arial Narrow" fo:font-weight="bold" style:font-weight-asian="bold" style:font-weight-complex="bold" fo:font-size="12pt" style:font-size-asian="12pt" style:font-size-complex="12pt" style:language-asian="pl" style:country-asian="P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text-properties style:font-name="Arial Narrow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text-properties style:font-name="Arial Narrow"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yle2" style:family="paragraph">
      <style:paragraph-properties fo:widows="2" fo:orphans="2" fo:line-height="0.1833in"/>
    </style:style>
    <style:style style:name="T35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Arial Narrow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name="Arial Narro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style:font-name="Arial Narro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="Arial Narrow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Arial Narrow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Arial Narrow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Arial Narrow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55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56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57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58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59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60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Arial Narro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Arial Narro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Arial Narrow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70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71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72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73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74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="Arial Narro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Arial Narro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Arial Narrow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style:font-name="Arial Narrow" style:font-name-complex="Arial" fo:color="#333333"/>
    </style:style>
    <style:style style:name="T84" style:parent-style-name="Domyślnaczcionkaakapitu" style:family="text">
      <style:text-properties style:font-name="Arial Narrow" style:font-name-complex="Arial" fo:color="#333333"/>
    </style:style>
    <style:style style:name="T85" style:parent-style-name="Domyślnaczcionkaakapitu" style:family="text">
      <style:text-properties style:font-name="Arial Narrow" style:font-name-complex="Arial" fo:color="#333333"/>
    </style:style>
    <style:style style:name="T86" style:parent-style-name="Domyślnaczcionkaakapitu" style:family="text">
      <style:text-properties style:font-name="Arial Narrow" style:font-name-complex="Arial" fo:color="#333333"/>
    </style:style>
    <style:style style:name="T87" style:parent-style-name="Domyślnaczcionkaakapitu" style:family="text">
      <style:text-properties style:font-name="Arial Narrow" style:font-name-complex="Arial" fo:color="#333333"/>
    </style:style>
    <style:style style:name="T88" style:parent-style-name="Domyślnaczcionkaakapitu" style:family="text">
      <style:text-properties style:font-name="Arial Narrow" style:font-name-complex="Arial" fo:color="#333333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Arial Narro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Arial Narro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Arial Narrow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98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99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100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101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102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103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104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text-properties style:font-name="Arial Narro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text-properties style:font-name="Arial Narro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style:font-name="Arial Narrow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114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115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text-properties style:font-name="Arial Narrow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text-properties style:font-name="Arial Narro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style:font-name="Arial Narrow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.0833in" fo:background-color="#FFFFFF"/>
    </style:style>
    <style:style style:name="T125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Arial Narrow" style:font-name-complex="Arial" fo:color="#333333"/>
    </style:style>
    <style:style style:name="T127" style:parent-style-name="Domyślnaczcionkaakapitu" style:family="text">
      <style:text-properties style:font-name="Arial Narrow" style:font-name-complex="Arial" fo:color="#333333"/>
    </style:style>
    <style:style style:name="T128" style:parent-style-name="Domyślnaczcionkaakapitu" style:family="text">
      <style:text-properties style:font-name="Arial Narrow" style:font-name-complex="Arial" fo:color="#333333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style:font-name="Arial Narrow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style:font-name="Arial Narro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text-properties style:font-name="Arial Narrow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Arial Narrow" style:font-name-complex="Arial" fo:color="#333333"/>
    </style:style>
    <style:style style:name="T139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text-properties style:font-name="Arial Narro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text-properties style:font-name="Arial Narro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text-properties style:font-name="Arial Narrow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yle2" style:family="paragraph">
      <style:paragraph-properties fo:widows="2" fo:orphans="2" fo:line-height="100%"/>
    </style:style>
    <style:style style:name="T149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150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Arial Narrow" style:font-name-complex="Arial" fo:color="#333333"/>
    </style:style>
    <style:style style:name="T152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text-properties style:font-name="Arial Narro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text-properties style:font-name="Arial Narro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text-properties style:font-name="Arial Narrow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yle2" style:family="paragraph">
      <style:paragraph-properties fo:widows="2" fo:orphans="2" fo:line-height="100%"/>
    </style:style>
    <style:style style:name="T162" style:parent-style-name="Domyślnaczcionkaakapitu" style:family="text">
      <style:text-properties style:font-name="Arial Narrow" style:font-name-complex="Arial" fo:color="#333333"/>
    </style:style>
    <style:style style:name="T163" style:parent-style-name="FontStyle18" style:family="text">
      <style:text-properties style:language-asian="pl" style:country-asian="PL"/>
    </style:style>
    <style:style style:name="T164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165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166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text-properties style:font-name="Arial Narrow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text-properties style:font-name="Arial Narrow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text-properties style:font-name="Arial Narrow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yle2" style:family="paragraph">
      <style:paragraph-properties fo:widows="2" fo:orphans="2" fo:line-height="100%"/>
    </style:style>
    <style:style style:name="T176" style:parent-style-name="Domyślnaczcionkaakapitu" style:family="text">
      <style:text-properties style:font-name="Arial Narrow" style:font-name-complex="Arial" fo:color="#333333"/>
    </style:style>
    <style:style style:name="T177" style:parent-style-name="Domyślnaczcionkaakapitu" style:family="text">
      <style:text-properties style:font-name="Arial Narrow" style:font-name-complex="Arial" fo:color="#333333"/>
    </style:style>
    <style:style style:name="T178" style:parent-style-name="Domyślnaczcionkaakapitu" style:family="text">
      <style:text-properties style:font-name="Arial Narrow" style:font-name-complex="Arial" fo:color="#333333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text-properties style:font-name="Arial Narrow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text-properties style:font-name="Arial Narro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text-properties style:font-name="Arial Narrow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yle2" style:family="paragraph">
      <style:paragraph-properties fo:widows="2" fo:orphans="2" fo:line-height="100%"/>
    </style:style>
    <style:style style:name="T188" style:parent-style-name="Domyślnaczcionkaakapitu" style:family="text">
      <style:text-properties style:font-name="Arial Narrow" style:font-name-complex="Arial" fo:color="#333333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text-properties style:font-name="Arial Narro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text-properties style:font-name="Arial Narrow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text-properties style:font-name="Arial Narrow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yle2" style:family="paragraph">
      <style:paragraph-properties fo:widows="2" fo:orphans="2" fo:line-height="100%"/>
    </style:style>
    <style:style style:name="T198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Arial Narrow" style:font-name-complex="Arial" fo:color="#333333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text-properties style:font-name="Arial Narro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text-properties style:font-name="Arial Narro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text-properties style:font-name="Arial Narrow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yle2" style:family="paragraph">
      <style:paragraph-properties fo:widows="2" fo:orphans="2" fo:line-height="0.1833in">
        <style:tab-stops>
          <style:tab-stop style:type="left" style:position="3.05in"/>
        </style:tab-stops>
      </style:paragraph-properties>
    </style:style>
    <style:style style:name="T209" style:parent-style-name="Domyślnaczcionkaakapitu" style:family="text">
      <style:text-properties style:font-name="Arial Narrow" style:font-name-complex="Arial" fo:color="#333333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text-properties style:font-name="Arial Narro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text-properties style:font-name="Arial Narro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text-properties style:font-name="Arial Narrow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yle2" style:family="paragraph">
      <style:paragraph-properties fo:widows="2" fo:orphans="2" fo:line-height="0.1833in">
        <style:tab-stops>
          <style:tab-stop style:type="left" style:position="3.05in"/>
        </style:tab-stops>
      </style:paragraph-properties>
    </style:style>
    <style:style style:name="T219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220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221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text-properties style:font-name="Arial Narro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text-properties style:font-name="Arial Narrow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text-properties style:font-name="Arial Narrow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yle4" style:family="paragraph">
      <style:paragraph-properties fo:widows="2" fo:orphans="2" fo:text-align="justify" fo:margin-top="0.05in" fo:line-height="100%">
        <style:tab-stops>
          <style:tab-stop style:type="left" style:position="4.8166in"/>
          <style:tab-stop style:type="left" style:position="5.5166in"/>
        </style:tab-stops>
      </style:paragraph-properties>
    </style:style>
    <style:style style:name="T231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text-properties style:font-name="Arial Narrow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text-properties style:font-name="Arial Narro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text-properties style:font-name="Arial Narrow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yle4" style:family="paragraph">
      <style:paragraph-properties fo:widows="2" fo:orphans="2" fo:text-align="justify" fo:margin-top="0.05in" fo:line-height="100%">
        <style:tab-stops>
          <style:tab-stop style:type="left" style:position="4.8166in"/>
          <style:tab-stop style:type="left" style:position="5.5166in"/>
        </style:tab-stops>
      </style:paragraph-properties>
    </style:style>
    <style:style style:name="T241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text-properties style:font-name="Arial Narrow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text-properties style:font-name="Arial Narro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text-properties style:font-name="Arial Narrow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yle2" style:family="paragraph">
      <style:paragraph-properties fo:widows="2" fo:orphans="2" fo:line-height="0.1798in"/>
    </style:style>
    <style:style style:name="T251" style:parent-style-name="Domyślnaczcionkaakapitu" style:family="text">
      <style:text-properties style:font-name="Arial Narrow" style:font-name-complex="Arial" fo:color="#333333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text-properties style:font-name="Arial Narrow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text-properties style:font-name="Arial Narrow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text-properties style:font-name="Arial Narrow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yle2" style:family="paragraph">
      <style:paragraph-properties fo:widows="2" fo:orphans="2" fo:line-height="0.1798in"/>
    </style:style>
    <style:style style:name="T261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262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263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text-properties style:font-name="Arial Narrow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text-properties style:font-name="Arial Narrow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text-properties style:font-name="Arial Narrow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Domyślnaczcionkaakapitu" style:family="text">
      <style:text-properties style:font-name="Arial Narrow" style:font-name-complex="Arial" fo:color="#333333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text-properties style:font-name="Arial Narrow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text-properties style:font-name="Arial Narrow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text-properties style:font-name="Arial Narrow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282" style:parent-style-name="Tabela-Siatka" style:family="text">
      <style:text-properties style:font-name="Arial Narrow" style:language-asian="pl" style:country-asian="PL"/>
    </style:style>
    <style:style style:name="T283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text-properties style:font-name="Arial Narro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text-properties style:font-name="Arial Narrow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text-properties style:font-name="Arial Narrow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293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294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text-properties style:font-name="Arial Narrow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text-properties style:font-name="Arial Narro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text-properties style:font-name="Arial Narrow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304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305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306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307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308" style:family="text">
      <style:text-properties style:font-name="Arial Narrow" style:language-asian="pl" style:country-asian="PL"/>
    </style:style>
    <style:style style:name="T309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P310" style:parent-style-name="Normalny" style:family="paragraph">
      <style:text-properties style:font-name="Arial Narrow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text-properties style:font-name="Arial Narrow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text-properties style:font-name="Arial Narrow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text-properties style:font-name="Arial Narrow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320" style:parent-style-name="Tabela-Siatka" style:family="text">
      <style:text-properties style:font-name="Arial Narrow" style:language-asian="pl" style:country-asian="PL"/>
    </style:style>
    <style:style style:name="T321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322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323" style:family="text">
      <style:text-properties style:font-name="Arial Narrow" style:language-asian="pl" style:country-asian="PL"/>
    </style:style>
    <style:style style:name="T324" style:family="text">
      <style:text-properties style:font-name="Arial Narrow" style:language-asian="pl" style:country-asian="PL"/>
    </style:style>
    <style:style style:name="T325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T326" style:parent-style-name="FontStyle18" style:family="text">
      <style:text-properties style:font-name="Arial Narrow" fo:font-size="12pt" style:font-size-asian="12pt" style:font-size-complex="12pt" style:language-asian="pl" style:country-asian="PL"/>
    </style:style>
    <style:style style:name="P327" style:parent-style-name="Normalny" style:family="paragraph">
      <style:text-properties style:font-name="Arial Narrow" style:font-name-complex="Tahoma" style:language-asian="pl" style:country-asian="P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text-properties style:font-name="Arial Narrow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text-properties style:font-name="Arial Narrow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text-properties style:font-name="Arial Narrow"/>
    </style:style>
    <style:style style:name="P334" style:parent-style-name="Style4" style:family="paragraph">
      <style:paragraph-properties fo:widows="2" fo:orphans="2" fo:margin-top="0.0298in" fo:line-height="0.1569in"/>
    </style:style>
    <style:style style:name="P335" style:parent-style-name="Style4" style:family="paragraph">
      <style:paragraph-properties fo:widows="2" fo:orphans="2" fo:margin-top="0.0298in" fo:line-height="0.1569in"/>
    </style:style>
    <style:style style:name="P336" style:parent-style-name="Style4" style:family="paragraph">
      <style:paragraph-properties fo:widows="2" fo:orphans="2" fo:margin-top="0.0298in" fo:line-height="0.1569in"/>
    </style:style>
    <style:style style:name="P337" style:parent-style-name="Style4" style:family="paragraph">
      <style:paragraph-properties fo:widows="2" fo:orphans="2" fo:margin-top="0.0298in" fo:line-height="0.1569in"/>
    </style:style>
    <style:style style:name="P338" style:parent-style-name="Normalny" style:family="paragraph">
      <style:text-properties style:font-name="Arial Narrow"/>
    </style:style>
  </office:automatic-styles>
  <office:body>
    <office:text text:use-soft-page-breaks="true">
      <text:p text:style-name="P1"><text:span text:style-name="T4">Kwestionariusz oceny zagrożenia</text:span></text:p>
      <text:p text:style-name="P5"/>
      <text:p text:style-name="P6"><text:span text:style-name="T7">Zapoznaj się z poniższą listą czynników zagrożenia i odpowiedz sobie, czy wystąpiły w Twoim związku.</text:span></text:p>
      <text:p text:style-name="P8"/>
      <text:p text:style-name="P9"><text:span text:style-name="T10">Nie bagatelizuj ich! Wszystkie są ważne dla Twojego bezpieczeństwa, zdrowia i życia.<text:s/></text:span></text:p>
      <text:p text:style-name="P11"/>
      <text:p text:style-name="P12"><text:span text:style-name="T13">W oparciu o nie możesz ustalić, czy<text:s/></text:span><text:span text:style-name="T14">jesteś</text:span><text:span text:style-name="T15"><text:s/>ofiarą przemocy i czy powinnaś zwrócić się o pomoc do specjalistycznej organizacji.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ny"><text:span text:style-name="T24">Proszę postawić krzyżyk, jeśli dany czynnik wystąpił.<text:s/></text:span></text:p>
          </table:table-cell>
          <table:table-cell table:style-name="TableCell25">
            <text:p text:style-name="P26"><text:span text:style-name="T27">Tak</text:span></text:p>
          </table:table-cell>
          <table:table-cell table:style-name="TableCell28">
            <text:p text:style-name="P29">Nie<text:s/></text:p>
          </table:table-cell>
          <table:table-cell table:style-name="TableCell30">
            <text:p text:style-name="P31">Nie wiem</text:p>
          </table:table-cell>
        </table:table-row>
        <table:table-row table:style-name="TableRow32">
          <table:table-cell table:style-name="TableCell33">
            <text:p text:style-name="P34"><text:span text:style-name="T35">1.<text:s/></text:span><text:span text:style-name="T36">Czy w ostatnim czasie do przemocy fizycznej dochodziło częściej niż przedtem i czy miała ona bardziej brutalny charakter?<text:s/></text:span></text:p>
          </table:table-cell>
          <table:table-cell table:style-name="TableCell37">
            <text:p text:style-name="P38">□</text:p>
          </table:table-cell>
          <table:table-cell table:style-name="TableCell39">
            <text:p text:style-name="P40">□</text:p>
          </table:table-cell>
          <table:table-cell table:style-name="TableCell41">
            <text:p text:style-name="P42">□</text:p>
          </table:table-cell>
        </table:table-row>
        <table:table-row table:style-name="TableRow43">
          <table:table-cell table:style-name="TableCell44">
            <text:p text:style-name="Normalny"><text:span text:style-name="T45">2. Czy sprawca kiedykolwiek używał broni lub innych przedmiotów, aby Panią zranić, zastraszyć?</text:span></text:p>
          </table:table-cell>
          <table:table-cell table:style-name="TableCell46">
            <text:p text:style-name="P47">□</text:p>
          </table:table-cell>
          <table:table-cell table:style-name="TableCell48">
            <text:p text:style-name="P49">□</text:p>
          </table:table-cell>
          <table:table-cell table:style-name="TableCell50">
            <text:p text:style-name="P51">□</text:p>
          </table:table-cell>
        </table:table-row>
        <table:table-row table:style-name="TableRow52">
          <table:table-cell table:style-name="TableCell53">
            <text:p text:style-name="Normalny"><text:span text:style-name="T54">3. Czy kiedykolwiek straszył, że zabije Panią lub kogoś innego i uważa Pani, że może to zrobić? Jeśli tak, zaznacz</text:span><text:span text:style-name="T55">yć</text:span><text:span text:style-name="T56"><text:s/>kogo:<text:s/></text:span><text:span text:style-name="T57">□</text:span><text:span text:style-name="T58">Panią</text:span><text:span text:style-name="T59"><text:s/></text:span><text:span text:style-name="T60">□ Dzieci □ Inne osoby<text:s/></text:span></text:p>
          </table:table-cell>
          <table:table-cell table:style-name="TableCell61">
            <text:p text:style-name="P62">□</text:p>
          </table:table-cell>
          <table:table-cell table:style-name="TableCell63">
            <text:p text:style-name="P64">□</text:p>
          </table:table-cell>
          <table:table-cell table:style-name="TableCell65">
            <text:p text:style-name="P66">□</text:p>
          </table:table-cell>
        </table:table-row>
        <table:table-row table:style-name="TableRow67">
          <table:table-cell table:style-name="TableCell68">
            <text:p text:style-name="Normalny"><text:span text:style-name="T69">4.</text:span><text:span text:style-name="T70"><text:s/></text:span><text:span text:style-name="T71">Czy</text:span><text:span text:style-name="T72"><text:s/></text:span><text:span text:style-name="T73">kiedykolwiek próbował Panią dusić / zadławić / utopić</text:span><text:span text:style-name="T74">?</text:span>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  <table:table-cell table:style-name="TableCell79">
            <text:p text:style-name="P80">□</text:p>
          </table:table-cell>
        </table:table-row>
        <table:table-row table:style-name="TableRow81">
          <table:table-cell table:style-name="TableCell82">
            <text:p text:style-name="Normalny"><text:span text:style-name="T83">5. Czy</text:span><text:span text:style-name="T84"><text:s/></text:span><text:span text:style-name="T85">kiedykolwiek pobił Panią</text:span><text:span text:style-name="T86">,</text:span><text:span text:style-name="T87"><text:s/>gdy była w ciąży? (Jeśli nigdy nie była Pani z nim w ciąży,<text:s/></text:span><text:span text:style-name="T88">prosimy zostawić puste miejsce)</text:span>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</table:table-row>
        <table:table-row table:style-name="TableRow95">
          <table:table-cell table:style-name="TableCell96">
            <text:p text:style-name="Normalny"><text:span text:style-name="T97">6.</text:span><text:span text:style-name="T98"><text:s/></text:span><text:span text:style-name="T99">Czy zranił Panią lub kogoś innego?<text:s/></text:span><text:span text:style-name="T100">Jeśli tak, zaznacz</text:span><text:span text:style-name="T101">yć</text:span><text:span text:style-name="T102"><text:s/>kogo: □Panią</text:span><text:span text:style-name="T103"><text:s/></text:span><text:span text:style-name="T104">□ Dzieci □ Inne osoby</text:span>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</table:table-row>
        <table:table-row table:style-name="TableRow111">
          <table:table-cell table:style-name="TableCell112">
            <text:p text:style-name="Normalny"><text:span text:style-name="T113">7.</text:span><text:span text:style-name="T114"><text:s/></text:span><text:span text:style-name="T115">Czy boi się Pani partnera – sprawcy przemocy? Czego się Pani boi: kolejnych obrażeń, dalszej przemocy, że Panią zabije? Proszę podać, co według Pani sprawca/sprawcy mogą zrobić i komu: Pani, dzieciom, innym osobom</text:span>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</table:table-row>
        <table:table-row table:style-name="TableRow122">
          <table:table-cell table:style-name="TableCell123">
            <text:p text:style-name="P124"><text:span text:style-name="T125">8.<text:s/></text:span><text:span text:style-name="T126">Czy sprawca jest o Panią zazdrosny i agresywnie to okazuje? ( mówi na przykład: "Jeśli ja nie mogę mieć ciebie, nikt nie będzie cię miał"</text:span><text:span text:style-name="T127"><text:s/>itp.</text:span><text:span text:style-name="T128">)</text:span>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</table:table-row>
        <table:table-row table:style-name="TableRow135">
          <table:table-cell table:style-name="TableCell136">
            <text:p text:style-name="Normalny"><text:span text:style-name="T137">9.<text:s/></text:span><text:span text:style-name="T138">Czy kontroluje lub stara się kontrolować większość lub wszystkie Pani codzienne zajęcia? Czy mówi np, z kim może się Pani przyjaźnić, kiedy może się Pani spotkać z rodziną, ile pieniędzy może wydać lub kiedy może Pani skorzystać z samochodu,<text:s/></text:span><text:span text:style-name="T139">jak ma się ubierać itp.?</text:span>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</table:table-row>
        <table:table-row table:style-name="TableRow146">
          <table:table-cell table:style-name="TableCell147">
            <text:p text:style-name="P148"><text:span text:style-name="T149">10.</text:span><text:span text:style-name="T150"><text:s/></text:span><text:span text:style-name="T151">Czy kiedykolwiek zmusił Panią do współżycia seksualnego,<text:s/></text:span><text:span text:style-name="T152">robi lub mówi rzeczy o charakterze seksualnym, których Pani nie akceptuje?<text:s/></text:span>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</table:table-row>
        <table:table-row table:style-name="TableRow159">
          <table:table-cell table:style-name="TableCell160">
            <text:p text:style-name="P161"><text:span text:style-name="T162">11. Czy śledzi Panią, szpieguje, pisze listy z pogróżkami, niszczy Pani własność lub wydzwania do Pani, gdy Pani sobie tego nie życzy</text:span><text:span text:style-name="T163">?</text:span><text:span text:style-name="T164"><text:s/>Czy uważa Pani, że</text:span><text:span text:style-name="T165"><text:s/></text:span><text:span text:style-name="T166">robi to celowo, aby Panią zastraszyć?<text:s/></text:span>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</table:table-row>
        <table:table-row table:style-name="TableRow173">
          <table:table-cell table:style-name="TableCell174">
            <text:p text:style-name="P175"><text:span text:style-name="T176">12. Czy</text:span><text:span text:style-name="T177"><text:s/></text:span><text:span text:style-name="T178">używa narkotyków, takich jak amfetamina, metadon, heroina, kokaina, dopalacze albo inne środki psychoaktywne lub ich mieszanki?</text:span>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</table:table-row>
        <table:table-row table:style-name="TableRow185">
          <table:table-cell table:style-name="TableCell186">
            <text:p text:style-name="P187"><text:span text:style-name="T188">13. Czy jest alkoholikiem lub nadużywa alkoholu?</text:span>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</table:table-row>
        <text:soft-page-break/>
        <table:table-row table:style-name="TableRow195">
          <table:table-cell table:style-name="TableCell196">
            <text:p text:style-name="P197"><text:span text:style-name="T198">14.<text:s/></text:span><text:span text:style-name="T199">Czy kiedykolwiek groził, że popełni samobójstwo lub próbował je popełnić?</text:span>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</table:table-row>
        <table:table-row table:style-name="TableRow206">
          <table:table-cell table:style-name="TableCell207">
            <text:p text:style-name="P208"><text:span text:style-name="T209">15. Czy kiedykolwiek groziła Pani lub usiłowała popełnić samobójstwo ?</text:span>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</table:table-row>
        <table:table-row table:style-name="TableRow216">
          <table:table-cell table:style-name="TableCell217">
            <text:p text:style-name="P218"><text:span text:style-name="T219">16. Czy w ostatnim roku odeszła Pani</text:span><text:span text:style-name="T220"><text:s/></text:span><text:span text:style-name="T221">lub próbowała odejść od partnera?</text:span>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</table:table-row>
        <table:table-row table:style-name="TableRow228">
          <table:table-cell table:style-name="TableCell229">
            <text:p text:style-name="P230"><text:span text:style-name="T231">17. Czy toczy się sprawa karna, rozwodowa, o podział majątku, alimenty?<text:s/></text:span>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</table:table-row>
        <table:table-row table:style-name="TableRow238">
          <table:table-cell table:style-name="TableCell239">
            <text:p text:style-name="P240"><text:span text:style-name="T241">18.Czy istnieje konflikt dotyczący kontaktu z dziećmi?</text:span>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</table:table-row>
        <table:table-row table:style-name="TableRow248">
          <table:table-cell table:style-name="TableCell249">
            <text:p text:style-name="P250"><text:span text:style-name="T251">19. Czy wychowuje Pani dziecko, którego sprawca nie jest ojcem?</text:span>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</table:table-row>
        <table:table-row table:style-name="TableRow258">
          <table:table-cell table:style-name="TableCell259">
            <text:p text:style-name="P260"><text:span text:style-name="T261">20.</text:span><text:span text:style-name="T262"><text:s/></text:span><text:span text:style-name="T263">Czy jest Pani w ciąży lub niedawno urodziła dziecko (w ciągu ostatnich 18 miesięcy)?</text:span>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</table:table-row>
        <table:table-row table:style-name="TableRow270">
          <table:table-cell table:style-name="TableCell271">
            <text:p text:style-name="Normalny"><text:span text:style-name="T272">21. Czy groził, że skrzywdzi Pani dzieci lub inne bliskie Pani osoby?<text:s/></text:span>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</table:table-row>
        <table:table-row table:style-name="TableRow279">
          <table:table-cell table:style-name="TableCell280">
            <text:p text:style-name="Normalny"><text:span text:style-name="T281">22. Czy</text:span><text:span text:style-name="T282"><text:s/></text:span><text:span text:style-name="T283">sprawca kiedykolwiek znęcał się nad zwierzęciem domowym lub innym?</text:span>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</table:table-row>
        <table:table-row table:style-name="TableRow290">
          <table:table-cell table:style-name="TableCell291">
            <text:p text:style-name="Normalny"><text:span text:style-name="T292">23.</text:span><text:span text:style-name="T293"><text:s/></text:span><text:span text:style-name="T294"><text:s/>Czy w rodzinie są problemy finansowe? Na przykład czy jest Pani zależna finansowo od sprawcy / czy on stracił niedawno pracę / inne problemy finansowe?</text:span>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</table:table-row>
        <table:table-row table:style-name="TableRow301">
          <table:table-cell table:style-name="TableCell302">
            <text:p text:style-name="Normalny"><text:span text:style-name="T303">24.</text:span><text:span text:style-name="T304"><text:s/></text:span><text:span text:style-name="T305">Czy sprawca</text:span><text:span text:style-name="T306"><text:s/></text:span><text:span text:style-name="T307">kiedykolwiek złamał warunki zwolnienia warunkowego / nakazu sądowego i / lub porozumienia dotyczącego tego, kiedy może widywać się z dziećmi? ( można wziąć pod uwagę byłą partnerkę)</text:span><text:span text:style-name="T308"><text:s/></text:span><text:span text:style-name="T309">Warunki zwolnienia warunkowego □ zakaz molestowania / nakaz opuszczenia miejsca zamieszkania □ ustalenia dotyczące kontaktu z dzieckiem □ Inne □</text:span></text:p>
            <text:p text:style-name="P310"/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</table:table-row>
        <table:table-row table:style-name="TableRow317">
          <table:table-cell table:style-name="TableCell318">
            <text:p text:style-name="Normalny"><text:span text:style-name="T319">25. Czy Pani wie, czy</text:span><text:span text:style-name="T320"><text:s/></text:span><text:span text:style-name="T321">sprawca miał kiedykolwiek problemy z policją lub był notowany</text:span><text:span text:style-name="T322"><text:s/>za</text:span><text:span text:style-name="T323"><text:s/></text:span><text:span text:style-name="T324">p</text:span><text:span text:style-name="T325">rzemoc domowa □ Wykorzystywanie seksualne □ Inny rodzaj przemocy □ Inne □</text:span><text:span text:style-name="T326">?</text:span></text:p>
            <text:p text:style-name="P327"/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</table:table-row>
      </table:table>
      <text:p text:style-name="P334"/>
      <text:p text:style-name="P335"/>
      <text:p text:style-name="P336"/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ahoma" style:font-name-asian="MS Mincho" style:font-name-complex="Times New Roman" fo:font-size="12pt" style:font-size-asian="12pt" style:font-size-complex="12pt" style:language-asian="ja" style:country-asian="JP" fo:hyphenate="false"/>
    </style:style>
    <style:style style:name="Domyślnaczcionkaakapitu" style:display-name="Domyślna czcionka akapitu" style:family="text"/>
    <style:style style:name="Style2" style:display-name="Style2" style:family="paragraph" style:parent-style-name="Normalny">
      <style:paragraph-properties fo:line-height="0.1597in"/>
      <style:text-properties fo:hyphenate="false"/>
    </style:style>
    <style:style style:name="FontStyle18" style:display-name="Font Style18" style:family="text">
      <style:text-properties style:font-name="Tahoma" style:font-name-complex="Tahoma" fo:font-size="9pt" style:font-size-asian="9pt" style:font-size-complex="9pt"/>
    </style:style>
    <style:style style:name="Style4" style:display-name="Style4" style:family="paragraph" style:parent-style-name="Normalny">
      <style:paragraph-properties fo:line-height="0.1631in"/>
      <style:text-properties fo:hyphenate="false"/>
    </style:style>
    <style:style style:name="Style1" style:display-name="Style1" style:family="paragraph" style:parent-style-name="Normalny">
      <style:paragraph-properties fo:line-height="0.159in"/>
      <style:text-properties fo:hyphenate="false"/>
    </style:style>
    <style:style style:name="FontStyle17" style:display-name="Font Style17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Style3" style:display-name="Style3" style:family="paragraph" style:parent-style-name="Normalny">
      <style:paragraph-properties fo:text-align="center" fo:line-height="0.1333in"/>
      <style:text-properties fo:hyphenate="false"/>
    </style:style>
    <style:style style:name="Style9" style:display-name="Style9" style:family="paragraph" style:parent-style-name="Normalny">
      <style:text-properties fo:hyphenate="false"/>
    </style:style>
    <style:style style:name="Style10" style:display-name="Style10" style:family="paragraph" style:parent-style-name="Normalny">
      <style:paragraph-properties fo:line-height="0.320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yle9" style:family="paragraph">
      <style:paragraph-properties fo:widows="2" fo:orphans="2" fo:text-align="end" fo:line-height="0.1631in"/>
    </style:style>
    <style:style style:name="T3" style:parent-style-name="FontStyle18" style:family="text">
      <style:text-properties style:language-asian="pl" style:country-asian="P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</meta:initial-creator>
    <dc:creator>Danuta</dc:creator>
    <meta:creation-date>2020-01-03T15:52:00Z</meta:creation-date>
    <dc:date>2020-01-03T16:05:00Z</dc:date>
    <meta:template xlink:href="Normal" xlink:type="simple"/>
    <meta:editing-cycles>3</meta:editing-cycles>
    <meta:editing-duration>PT780S</meta:editing-duration>
    <meta:document-statistic meta:page-count="2" meta:paragraph-count="7" meta:word-count="531" meta:character-count="3713" meta:row-count="26" meta:non-whitespace-character-count="3189"/>
  </office:meta>
</office:document-meta>
</file>